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34</text:p>
          </table:table-cell>
          <table:table-cell table:number-columns-repeated="4" table:style-name="ce10"/>
          <table:table-cell office:value-type="string" table:style-name="ce12">
            <text:p>06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31:8504</text:p>
          </table:table-cell>
          <table:covered-table-cell/>
          <table:table-cell office:value-type="float" office:value="5194273.49" table:style-name="ce20">
            <text:p>5194273,4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0700012:1485</text:p>
          </table:table-cell>
          <table:covered-table-cell/>
          <table:table-cell office:value-type="float" office:value="1649647.46" table:style-name="ce20">
            <text:p>1649647,4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3018:429</text:p>
          </table:table-cell>
          <table:covered-table-cell/>
          <table:table-cell office:value-type="float" office:value="126062.38" table:style-name="ce20">
            <text:p>126062,3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4035:193</text:p>
          </table:table-cell>
          <table:covered-table-cell/>
          <table:table-cell office:value-type="float" office:value="133662.10999999999" table:style-name="ce20">
            <text:p>133662,1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5036:2922</text:p>
          </table:table-cell>
          <table:covered-table-cell/>
          <table:table-cell office:value-type="float" office:value="278264.99" table:style-name="ce20">
            <text:p>278264,9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6032:12303</text:p>
          </table:table-cell>
          <table:covered-table-cell/>
          <table:table-cell office:value-type="float" office:value="340487.89" table:style-name="ce20">
            <text:p>340487,8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11002:23616</text:p>
          </table:table-cell>
          <table:covered-table-cell/>
          <table:table-cell office:value-type="float" office:value="263192.21999999997" table:style-name="ce20">
            <text:p>263192,2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03048:2902</text:p>
          </table:table-cell>
          <table:covered-table-cell/>
          <table:table-cell office:value-type="float" office:value="330453.24" table:style-name="ce20">
            <text:p>330453,2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07021:5629</text:p>
          </table:table-cell>
          <table:covered-table-cell/>
          <table:table-cell office:value-type="float" office:value="316161.87" table:style-name="ce20">
            <text:p>316161,87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20007:189</text:p>
          </table:table-cell>
          <table:covered-table-cell/>
          <table:table-cell office:value-type="float" office:value="649000.15" table:style-name="ce20">
            <text:p>649000,1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20018:185</text:p>
          </table:table-cell>
          <table:covered-table-cell/>
          <table:table-cell office:value-type="float" office:value="1418754.5" table:style-name="ce20">
            <text:p>1418754,5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42019:257</text:p>
          </table:table-cell>
          <table:covered-table-cell/>
          <table:table-cell office:value-type="float" office:value="1046398.1" table:style-name="ce20">
            <text:p>1046398,1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5013:12492</text:p>
          </table:table-cell>
          <table:covered-table-cell/>
          <table:table-cell office:value-type="float" office:value="179667.07" table:style-name="ce20">
            <text:p>179667,07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02001:2570</text:p>
          </table:table-cell>
          <table:covered-table-cell/>
          <table:table-cell office:value-type="float" office:value="298267.68" table:style-name="ce20">
            <text:p>298267,6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502001:2571</text:p>
          </table:table-cell>
          <table:covered-table-cell/>
          <table:table-cell office:value-type="float" office:value="233426.88" table:style-name="ce20">
            <text:p>233426,8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07025:3691</text:p>
          </table:table-cell>
          <table:covered-table-cell/>
          <table:table-cell office:value-type="float" office:value="269207.31" table:style-name="ce20">
            <text:p>269207,3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508001:36348</text:p>
          </table:table-cell>
          <table:covered-table-cell/>
          <table:table-cell office:value-type="float" office:value="176490.11" table:style-name="ce20">
            <text:p>176490,1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508001:36349</text:p>
          </table:table-cell>
          <table:covered-table-cell/>
          <table:table-cell office:value-type="float" office:value="368417.74" table:style-name="ce20">
            <text:p>368417,7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508001:36350</text:p>
          </table:table-cell>
          <table:covered-table-cell/>
          <table:table-cell office:value-type="float" office:value="110567.03999999999" table:style-name="ce20">
            <text:p>110567,0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510019:185</text:p>
          </table:table-cell>
          <table:covered-table-cell/>
          <table:table-cell office:value-type="float" office:value="279115.09999999998" table:style-name="ce20">
            <text:p>279115,1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521009:326</text:p>
          </table:table-cell>
          <table:covered-table-cell/>
          <table:table-cell office:value-type="float" office:value="2558775.1" table:style-name="ce20">
            <text:p>2558775,1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525004:316</text:p>
          </table:table-cell>
          <table:covered-table-cell/>
          <table:table-cell office:value-type="float" office:value="1644245.39" table:style-name="ce20">
            <text:p>1644245,3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526002:290</text:p>
          </table:table-cell>
          <table:covered-table-cell/>
          <table:table-cell office:value-type="float" office:value="852913.51" table:style-name="ce20">
            <text:p>852913,5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547002:252</text:p>
          </table:table-cell>
          <table:covered-table-cell/>
          <table:table-cell office:value-type="float" office:value="6862310.8799999999" table:style-name="ce20">
            <text:p>6862310,8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547010:5186</text:p>
          </table:table-cell>
          <table:covered-table-cell/>
          <table:table-cell office:value-type="float" office:value="147869.76999999999" table:style-name="ce20">
            <text:p>147869,77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604006:928</text:p>
          </table:table-cell>
          <table:covered-table-cell/>
          <table:table-cell office:value-type="float" office:value="393212.72" table:style-name="ce20">
            <text:p>393212,7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36:34:0607027:1184</text:p>
          </table:table-cell>
          <table:covered-table-cell/>
          <table:table-cell office:value-type="float" office:value="164706.54999999999" table:style-name="ce22">
            <text:p>164706,5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7">
            <text:p>18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000000:14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2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2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000000:21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3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8079:20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8079:20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8079:21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8079:21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8079:21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8079:21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8079:21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8079:21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8079:21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8079:21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8079:6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8079:6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9018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9018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9018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9018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9018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303048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36:34:0506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8CDA04CDCB61A95714A16A45DB337231970A4AAFD0191DA12627FACDCEE9740E4E5675A31CDFEAF1996590E31E5C6E2921D343A2CFBBC056F998502C0E78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5-06T07:15:41Z</meta:creation-date>
    <dc:date>2026-05-06T07:15:41Z</dc:date>
  </office:meta>
</office:document-meta>
</file>